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vier faunapassages (project Opwaardering Maaslijn) nabij Nieuwe Erf, Vortum-Mullem - kadastraal BMR00 V 301 - onder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vier faunapassages (project Opwaardering Maaslijn)</text:p>
              </text:list-item>
              <text:list-item text:style-override="id1-3-2-1-1-2-2">
                <text:number>•</text:number>
                <text:p text:style-name="al">Ontvangstdatum: 12 mei 2026</text:p>
              </text:list-item>
              <text:list-item text:style-override="id1-3-2-1-1-2-3">
                <text:number>•</text:number>
                <text:p text:style-name="al">Locatie: nabij Nieuwe Erf, Vortum-Mullem - kadastraal BMR00 V 301 - onder spoor</text:p>
              </text:list-item>
              <text:list-item text:style-override="id1-3-2-1-1-2-4">
                <text:number>•</text:number>
                <text:p text:style-name="al">Zaaknummer: Z2026-00003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6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42</meta:user-defined>
    <meta:user-defined meta:name="DCTERMS.abstract">Aanvraag omgevingsvergunning voor het aanleggen van vier faunapassages (project Opwaardering Maaslijn) nabij Nieuwe Erf, Vortum-Mullem - kadastraal BMR00 V 301 - onder spoor</meta:user-defined>
    <dc:language>nl</dc:language>
    <meta:user-defined meta:name="OVERHEIDop.locatietype/OVERHEIDop.gebiedsmarkering">Vlak</meta:user-defined>
    <meta:user-defined meta:name="DC.title">Aanvraag omgevingsvergunning voor het aanleggen van vier faunapassages (project Opwaardering Maaslijn) nabij Nieuwe Erf, Vortum-Mullem - kadastraal BMR00 V 301 - onder spoo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69</meta:user-defined>
    <meta:user-defined meta:name="OVERHEIDop.GmbID/DC.identifier">gmb-2026-233869</meta:user-defined>
    <meta:user-defined meta:name="OVERHEIDop.versieInformatie"/>
  </office:meta>
</office:document-meta>
</file>