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een aanbouw aan de woning, een interne verbouwing en het aanpassen van de kapconstructie op de locatie Beusichemsedijk 6 te Culemborg zaaknummer ODR2606094</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aanvraag voor een omgevingsvergunning ontvangen. De vergunning is aangevraagd voor een aanbouw aan de woning, een interne verbouwing en het aanpassen van de kapconstructie aan de Beusichemsedijk 6 te Culemborg.</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4 april 2026. De gemeente neemt daarover waarschijnlijk 19 jun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233867</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867</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867</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een aanbouw aan de woning, een interne verbouwing en het aanpassen van de kapconstructie op de locatie Beusichemsedijk 6 te Culemborg zaaknummer ODR2606094</meta:user-defined>
    <meta:user-defined meta:name="DCTERMS.W3CDTF/DCTERMS.available">2026-05-19</meta:user-defined>
    <meta:user-defined meta:name="DCTERMS.W3CDTF/OVERHEIDop.jaargang">2026</meta:user-defined>
    <meta:user-defined meta:name="OVERHEIDop.publicationIssue">233867</meta:user-defined>
    <meta:user-defined meta:name="OVERHEIDop.GmbID/DC.identifier">gmb-2026-233867</meta:user-defined>
    <meta:user-defined meta:name="OVERHEIDop.versieInformatie"/>
  </office:meta>
</office:document-meta>
</file>