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2x2 waarschuwingsborden op de locatie thv de kruisingen met de Veluwe en de Heggeldijk (N322 van Heemstrabaan) te Heerewaarden zaaknummer ODR260685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2x2 waarschuwingsborden aan de thv de kruisingen met de Veluwe en de Heggeldijk (N322 van Heemstrabaan)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ei 2026. De gemeente neemt daarover waarschijnlijk 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2x2 waarschuwingsborden op de locatie thv de kruisingen met de Veluwe en de Heggeldijk (N322 van Heemstrabaan) te Heerewaarden zaaknummer ODR2606858</meta:user-defined>
    <meta:user-defined meta:name="DCTERMS.W3CDTF/DCTERMS.available">2026-05-19</meta:user-defined>
    <meta:user-defined meta:name="DCTERMS.W3CDTF/OVERHEIDop.jaargang">2026</meta:user-defined>
    <meta:user-defined meta:name="OVERHEIDop.publicationIssue">233862</meta:user-defined>
    <meta:user-defined meta:name="OVERHEIDop.GmbID/DC.identifier">gmb-2026-233862</meta:user-defined>
    <meta:user-defined meta:name="OVERHEIDop.versieInformatie"/>
  </office:meta>
</office:document-meta>
</file>