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Randweg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gemeente een melding ontvangen voor activiteiten waarvoor geen vergunningplicht geldt op locatie Randweg 35 in Oud-Beijerland. De aanvraag is geregistreerd onder zaaknummer Z2026-00001217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85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5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5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17</meta:user-defined>
    <dc:language>nl</dc:language>
    <meta:user-defined meta:name="OVERHEIDop.locatietype/OVERHEIDop.gebiedsmarkering">Vlak</meta:user-defined>
    <meta:user-defined meta:name="DC.title">Kennisgeving ontvangst melding brandveilig gebruik Randweg 35 in Oud-Beijerlan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58</meta:user-defined>
    <meta:user-defined meta:name="OVERHEIDop.GmbID/DC.identifier">gmb-2026-233858</meta:user-defined>
    <meta:user-defined meta:name="OVERHEIDop.versieInformatie"/>
  </office:meta>
</office:document-meta>
</file>