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e9539916-1e7a-4647-acbe-22f905419cc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Tijdelijke verkeersmaatregelen t.b.v. Zomer Festival Lauradorp 2026</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Inleiding </text:span>
          </text:p>
            <text:p text:style-name="common-al">In verband met het evenement Zomer Festival Lauradorp 28 juni 2026 vraagt Stichting Zomer Festival Lauradorp toestemming tot het nemen van een tijdelijke verkeersmaatregel.</text:p>
            <text:p text:style-name="common-al"/>
            <text:p text:style-name="common-al">
            <text:span text:style-name="nadrukvet">Procedure </text:span>
          </text:p>
            <text:p text:style-name="common-al">
            <text:span text:style-name="nadrukvet">
              <text:span text:style-name="nadrukondlijn">Juridisch kader</text:span>
            </text:span>
          </text:p>
            <text:p text:style-name="common-al">- Artikel 15 van de Wegenverkeerswet 1994 bepaalt dat de plaatsing of verwijdering van de bij algemene maatregel van bestuur aangewezen verkeerstekens, en onderborden voor zover daardoor een gebod of verbod ontstaat of wordt gewijzigd, geschiedt krachtens een verkeersbesluit en dat maatregelen op of aan de weg tot wijzig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p text:style-name="common-al">- Artikel 12 van het BABW bepaalt dat de plaatsing of verwijdering van de onder lid a en b van dit artikel opgenomen verkeersborden en verkeerstekens moet geschieden krachtens een verkeersbesluit. </text:p>
            <text:p text:style-name="common-al">- Artikel 14 van het BABW bepaalt dat indien onder de genoemde verkeersborden onderborden worden geplaatst als bedoeld in artikel 8 lid 2, of toepassing wordt gegeven aan artikel 8 lid 3, dit zulks in het verkeersbesluit tot uitdrukking moet worden gebracht.</text:p>
            <text:p text:style-name="common-al">- Alle wegen en/of weggedeelten waarop dit besluit betrekking heeft, zijn gelegen binnen en zijn in beheer bij de gemeente Landgraaf. Artikel 23 van het BABW is op dit besluit niet van toepassing. </text:p>
            <text:p text:style-name="common-al"/>
            <text:p text:style-name="common-al"/>
            <text:p text:style-name="common-al">
            <text:span text:style-name="nadrukvet">Belangenafweging artikel 2 WVW</text:span>
          </text:p>
            <text:p text:style-name="common-al">Van de in artikel 2, eerste en tweede lid, van de Wegenverkeerswet 1994 genoemde belangen, liggen de volgende belangen ten grondslag aan dit besluit: </text:p>
            <text:p text:style-name="common-al">het verzekeren van de veiligheid op de weg;</text:p>
            <text:p text:style-name="common-al">het beschermen van weggebruikers en passagiers.</text:p>
            <text:p text:style-name="common-al"/>
            <text:p text:style-name="common-al">
            <text:span text:style-name="nadrukvet">Overwegingen/motivering </text:span>
          </text:p>
            <text:p text:style-name="common-al">De tijdelijke verkeersmaatregel dient te worden getroffen in verband met het houden van Zomer Festival Lauradorp.</text:p>
            <text:p text:style-name="common-al">Voor de veiligheid van weggebruikers is het gewenst de verkeerssituatie voor diverse wegen tijdelijk te wijzigen en/of de verkeersveiligheid te verbeteren.</text:p>
            <text:p text:style-name="common-al"/>
            <text:p text:style-name="common-al">
            <text:span text:style-name="nadrukvet">Advisering</text:span>
          </text:p>
            <text:p text:style-name="common-al">Overeenkomstig artikel 24 van het BABW is met de politie –via het aanspreekpunt Verkeer van het Basisteam Brunssum-Landgraaf- ter zake overleg gepleegd.  </text:p>
            <text:p text:style-name="common-al"/>
            <text:p text:style-name="common-al">
            <text:span text:style-name="nadrukvet">Besluiten</text:span>
          </text:p>
            <text:p text:style-name="common-al"/>
            <text:p text:style-name="common-al">door middel van het plaatsen van bord C01, zoals bedoeld in bijlage 1 van het RVV 1990, een geslotenverklaring voor voertuigen in te stellen op de Maastrichterlaan van huisnummer 19 en 26 t/m huisnummer 60, een deel van de Salesianenstraat van huisnummer 45 t/m de kruising Esdoornstraat/Rector ter Meerstraat, Lindestraat t.h.v. huisnummer 10/15 en Rector ter Meerstraat vanaf de kruising Esdoornstraat t/m huisnummer 13. Zie onderstaande situatietekening.</text:p>
            <text:p text:style-name="common-al"/>
            <text:p text:style-name="common-al">door middel van het plaatsen van bord E01, zoals bedoeld in bijlage 1 van het RVV 1990, een parkeerverbod in te stellen aan beide zijden van delen van de Maastrichterlaan van huisnummer 19 en 26 t/m huisnummer 60, een deel van de Salesianenstraat van huisnummer 45 t/m de kruising Esdoornstraat/Rector ter Meerstraat, Lindestraat t.h.v. huisnummer 10/15 en Rector ter Meerstraat vanaf de kruising Esdoornstraat t/m huisnummer 13. Zie onderstaande situatietekening.</text:p>
            <text:p text:style-name="common-al"/>
            <text:p text:style-name="common-al"/>
            <text:p text:style-name="common-al"/>
            <text:p text:style-name="common-al">door middel van het plaatsen van het bord E04 met een onderbord met de tekst ‘verboden te parkeren op 28 juni 2026 van 09.00-19.00 uur’ het parkeren in de bestaande parkeervakken te verbieden op de volgende locaties: delen van de Maastrichterlaan, Sloterstraat, Salesianenstraat, Lindestraat en Rector ter Meerstraat. Zie onderstaande situatietekening.</text:p>
            <text:p text:style-name="common-al"/>
            <text:p text:style-name="common-al">Alle hierboven genoemde maatregelen alleen te laten gelden op 28 juni 2026  of zoveel langer/korter als voor het evenement benodigd is.</text:p>
            <text:p text:style-name="common-al">Een en ander overeenkomstig met de bij dit verkeersbesluit behorende situatietekening. </text:p>
            <text:p text:style-name="common-al"/>
            <text:p text:style-name="common-al"/>
            <text:p text:style-name="common-al">
            <draw:frame><draw:text-box><text:section text:name="plaatje_id1-3-2-2-1-39-1" text:style-name="plaatje">
              <text:p text:style-name="illustratie_id1-3-2-2-1-39-1-1"><draw:frame draw:style-name="illustratie_id1-3-2-2-1-39-1-1" text:anchor-type="paragraph" svg:width="153mm" svg:height="118.45471698113208mm"><draw:image xlink:href="Pictures/Afbeelding2ie9539916-1e7a-4647-acbe-22f905419cc6.png" xlink:type="simple"/></draw:frame></text:p>
            </text:section></draw:text-box></draw:frame>
          </text:p>
            <text:p text:style-name="common-al"/>
            <text:p text:style-name="common-al"/>
            <text:p text:style-name="common-al"/>
            <text:p text:style-name="common-al">Landgraaf, 13 mei 2026 </text:p>
            <text:p text:style-name="common-al">Namens burgemeester en wethouders van Landgraaf,</text:p>
            <text:p text:style-name="common-al"/>
            <text:p text:style-name="common-al">casemanager Bijzondere Wetten</text:p>
            <text:p text:style-name="common-al"/>
            <text:p text:style-name="common-al"/>
            <text:p text:style-name="common-al">
            <text:span text:style-name="nadrukvet">U kunt bezwaar maken tegen dit besluit</text:span>
          </text:p>
            <text:p text:style-name="common-al">U kunt op grond van de Algemene wet bestuursrecht bezwaar maken tegen dit besluit. Stuur binnen zes weken na datum van de verzending van het besluit een brief naar het college van burgemeester en wethouders.</text:p>
            <text:p text:style-name="common-al"/>
            <text:p text:style-name="common-al">U moet de brief ondertekenen. In de brief moeten de volgende gegevens staan:</text:p>
            <text:p text:style-name="common-al">- uw naam en adres;</text:p>
            <text:p text:style-name="common-al">- de datum van uw brief;</text:p>
            <text:p text:style-name="common-al">- de omschrijving van het besluit, waartegen u bezwaar maakt;</text:p>
            <text:p text:style-name="common-al">- de redenen waarom u het niet eens bent met dit besluit.</text:p>
            <text:p text:style-name="common-al"/>
            <text:p text:style-name="last-al">Is de situatie zo dringend dat u niet kunt wachten op de beslissing op uw bezwaarschrift? Dan kunt u bij de voorzieningenrechter van de rechtbank een voorlopige voorziening vragen. Dit verzoek dient u in bij de rechtbank Limburg, postbus 950, 6040 AZ Roermond of digitaal via https://loket.rechtspraak.nl/bestuursrecht. Voor digitale indiening moet u beschikken over Digi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9-1-1" style:parent-style-name="Standard">
      <style:paragraph-properties style:line-spacing="0mm" style:text-autospace="none" ofo:line-height="0.001cm"/>
    </style:style>
    <style:style style:family="graphic" style:name="illustratie_id1-3-2-2-1-3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33849</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849</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849</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Landgraaf</meta:user-defined>
    <meta:user-defined meta:name="OVERHEID.Gemeente/OVERHEID.authority">Landgraaf</meta:user-defined>
    <meta:user-defined meta:name="OVERHEID.Informatietype/DC.type">officiële publicatie</meta:user-defined>
    <meta:user-defined meta:name="OVERHEIDop.Rubriek/DC.type">verkeersbesluit of -mededeling</meta:user-defined>
    <meta:user-defined meta:name="OVERHEID.Gemeente/DCTERMS.publisher">Landgraaf</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Landgraaf - tijdelijke verkeersmaatregel - Lauradorp</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C1</meta:user-defined>
    <meta:user-defined meta:name="OVERHEIDop.verkeersbordcode">E1</meta:user-defined>
    <meta:user-defined meta:name="OVERHEIDop.verkeersbordcode">E4</meta:user-defined>
    <dc:language>nl</dc:language>
    <meta:user-defined meta:name="OVERHEIDop.locatietype/OVERHEIDop.gebiedsmarkering">Lijn</meta:user-defined>
    <meta:user-defined meta:name="DC.title">Gemeente Landgraaf – Tijdelijke verkeersmaatregelen t.b.v. Zomer Festival Lauradorp 2026</meta:user-defined>
    <meta:user-defined meta:name="DCTERMS.W3CDTF/DCTERMS.available">2026-05-19</meta:user-defined>
    <meta:user-defined meta:name="DCTERMS.W3CDTF/OVERHEIDop.jaargang">2026</meta:user-defined>
    <meta:user-defined meta:name="OVERHEIDop.publicationIssue">233849</meta:user-defined>
    <meta:user-defined meta:name="OVERHEIDop.GmbID/DC.identifier">gmb-2026-233849</meta:user-defined>
    <meta:user-defined meta:name="OVERHEIDop.versieInformatie"/>
  </office:meta>
</office:document-meta>
</file>