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Uranusstraat 16, 5081 TB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intern verbouwen ten behoeve van een levensloopbestendige woning, Uranusstraat 16, 5081 TB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Uranusstraat 16, 5081 TB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intern verbouwen ten behoeve van een levensloopbestendige 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1-05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259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technisch)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33847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84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84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62595</meta:user-defined>
    <dc:language>nl</dc:language>
    <meta:user-defined meta:name="OVERHEIDop.locatietype/OVERHEIDop.gebiedsmarkering">Punt</meta:user-defined>
    <meta:user-defined meta:name="DC.title">Ingekomen aanvraag omgevingsvergunning Uranusstraat 16, 5081 TB Hilvarenbeek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847</meta:user-defined>
    <meta:user-defined meta:name="OVERHEIDop.GmbID/DC.identifier">gmb-2026-233847</meta:user-defined>
    <meta:user-defined meta:name="OVERHEIDop.versieInformatie"/>
  </office:meta>
</office:document-meta>
</file>