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en duiker op de locatie Jannestraat 5 en 5a te Hurwenen zaaknummer ODR251736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aanleggen van een uitweg en duiker aan de Jannestraat 5 en 5a te Hurwen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9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84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en duiker op de locatie Jannestraat 5 en 5a te Hurwenen zaaknummer ODR2517360</meta:user-defined>
    <meta:user-defined meta:name="DCTERMS.W3CDTF/DCTERMS.available">2026-05-19</meta:user-defined>
    <meta:user-defined meta:name="DCTERMS.W3CDTF/OVERHEIDop.jaargang">2026</meta:user-defined>
    <meta:user-defined meta:name="OVERHEIDop.publicationIssue">233845</meta:user-defined>
    <meta:user-defined meta:name="OVERHEIDop.GmbID/DC.identifier">gmb-2026-233845</meta:user-defined>
    <meta:user-defined meta:name="OVERHEIDop.versieInformatie"/>
  </office:meta>
</office:document-meta>
</file>