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9 woningen en 12 appartementen op de locatie Rijkstraatweg 97, 7391MJ Twello - percelen Twello B 8823 en Twello B 8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6</text:p>
            <text:p text:style-name="common-al">Kenmerk: Z2026-000008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8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8</meta:user-defined>
    <meta:user-defined meta:name="DCTERMS.abstract">Rijkstraatweg 97, 7391MJ Twello - percelen Twello B 8823 en Twello B 8525</meta:user-defined>
    <dc:language>nl</dc:language>
    <meta:user-defined meta:name="OVERHEIDop.locatietype/OVERHEIDop.gebiedsmarkering">Vlak</meta:user-defined>
    <meta:user-defined meta:name="DC.title">Aanvraag omgevingsvergunning voor het bouwen van 9 woningen en 12 appartementen op de locatie Rijkstraatweg 97, 7391MJ Twello - percelen Twello B 8823 en Twello B 852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43</meta:user-defined>
    <meta:user-defined meta:name="OVERHEIDop.GmbID/DC.identifier">gmb-2026-233843</meta:user-defined>
    <meta:user-defined meta:name="OVERHEIDop.versieInformatie"/>
  </office:meta>
</office:document-meta>
</file>