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ollecte in de periode van 26 tot en met 31 oktober 2026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collecte / gemeente Roerdalen / Roerdalen / bekendgemaakt op 8 mei 2026 / het organiseren en houden van een collecte in de periode van 26 tot en met 31 oktober 2026 / Activiteit: Collec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33840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840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Melding voor het organiseren en houden van een collecte in de periode van 26 tot en met 31 oktober 2026 te Roerdal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840</meta:user-defined>
    <meta:user-defined meta:name="OVERHEIDop.GmbID/DC.identifier">gmb-2026-233840</meta:user-defined>
    <meta:user-defined meta:name="OVERHEIDop.versieInformatie"/>
  </office:meta>
</office:document-meta>
</file>