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tijdelijke omgevingsvergunning verleend aan de J.J.P. Oudweg nabij 1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omgevingsvergunning voor het tijdelijk plaatsen (max. 10 jaar) van twee batterijen met bijbehorend hekwerk op het parkeerterrein aan de J.J.P. Oudweg nabij 14 in Heerhugowaard  in Heerhugowaard. De omgevingsvergunning is op 15 mei 2026 verzonden. </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8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04</meta:user-defined>
    <dc:language>nl</dc:language>
    <meta:user-defined meta:name="OVERHEIDop.locatietype/OVERHEIDop.gebiedsmarkering">Vlak</meta:user-defined>
    <meta:user-defined meta:name="DC.title">Besluit: tijdelijke omgevingsvergunning verleend aan de J.J.P. Oudweg nabij 14 in Heerhugowaard</meta:user-defined>
    <meta:user-defined meta:name="DCTERMS.W3CDTF/DCTERMS.available">2026-05-19</meta:user-defined>
    <meta:user-defined meta:name="DCTERMS.W3CDTF/OVERHEIDop.jaargang">2026</meta:user-defined>
    <meta:user-defined meta:name="OVERHEIDop.publicationIssue">233839</meta:user-defined>
    <meta:user-defined meta:name="OVERHEIDop.GmbID/DC.identifier">gmb-2026-233839</meta:user-defined>
    <meta:user-defined meta:name="OVERHEIDop.versieInformatie"/>
  </office:meta>
</office:document-meta>
</file>