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en uitbreiden van de woning op de locatie Hamstraat 8 te Velddriel zaaknummer ODR260664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noveren en uitbreiden van de woning aan de Hamstraat 8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mei 2026. De gemeente neemt daarover waarschijnlijk 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83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en uitbreiden van de woning op de locatie Hamstraat 8 te Velddriel zaaknummer ODR2606647</meta:user-defined>
    <meta:user-defined meta:name="DCTERMS.W3CDTF/DCTERMS.available">2026-05-19</meta:user-defined>
    <meta:user-defined meta:name="DCTERMS.W3CDTF/OVERHEIDop.jaargang">2026</meta:user-defined>
    <meta:user-defined meta:name="OVERHEIDop.publicationIssue">233834</meta:user-defined>
    <meta:user-defined meta:name="OVERHEIDop.GmbID/DC.identifier">gmb-2026-233834</meta:user-defined>
    <meta:user-defined meta:name="OVERHEIDop.versieInformatie"/>
  </office:meta>
</office:document-meta>
</file>