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jaarlijkse Zomeravondwandelingen op verschillende datums aan Schaapsweg 24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Schaapsweg 24, 6077CG te Sint Odiliënberg / Roerdalen / bekendgemaakt op 8 mei 2026 / het organiseren en houden van de jaarlijkse Zomeravondwandelingen op 1, 8, 15, 22 en 29 juni 2026 van 16.30 uur tot 19.00 uur en 6, 13, 20 en 27 juli 2026 van 16.30 uur tot 19.00 uur en 3, 10, 17, 24 en 31 augustus 2026 van 16.30 uur tot 19.00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8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jaarlijkse Zomeravondwandelingen op verschillende datums aan Schaapsweg 24 te Sint Odiliënberg</meta:user-defined>
    <meta:user-defined meta:name="DCTERMS.W3CDTF/DCTERMS.available">2026-05-19</meta:user-defined>
    <meta:user-defined meta:name="DCTERMS.W3CDTF/OVERHEIDop.jaargang">2026</meta:user-defined>
    <meta:user-defined meta:name="OVERHEIDop.publicationIssue">233833</meta:user-defined>
    <meta:user-defined meta:name="OVERHEIDop.GmbID/DC.identifier">gmb-2026-233833</meta:user-defined>
    <meta:user-defined meta:name="OVERHEIDop.versieInformatie"/>
  </office:meta>
</office:document-meta>
</file>