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edrijfsruimte op de locatie Kronenburgpark 17 te Hedel zaaknummer ODR260681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bouwen van een bedrijfsruimte aan de Kronenburgpark 17 te Hed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waarschijnlijk 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383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3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bedrijfsruimte op de locatie Kronenburgpark 17 te Hedel zaaknummer ODR2606810</meta:user-defined>
    <meta:user-defined meta:name="DCTERMS.W3CDTF/DCTERMS.available">2026-05-19</meta:user-defined>
    <meta:user-defined meta:name="DCTERMS.W3CDTF/OVERHEIDop.jaargang">2026</meta:user-defined>
    <meta:user-defined meta:name="OVERHEIDop.publicationIssue">233830</meta:user-defined>
    <meta:user-defined meta:name="OVERHEIDop.GmbID/DC.identifier">gmb-2026-233830</meta:user-defined>
    <meta:user-defined meta:name="OVERHEIDop.versieInformatie"/>
  </office:meta>
</office:document-meta>
</file>