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vangen van een taxushaag door klimop en schuttingdelen, 2e Oostdijkweg 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een taxushaag door klimop en schuttingdelen op het adres 2e Oostdijkweg 1 in Oostd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januari 2026. De gemeente Reimerswaal neemt daarover waarschijnlijk uiterlijk 12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3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meta:user-defined>
    <meta:user-defined meta:name="DCTERMS.abstract">Voor: het vervangen van een taxushaag door klimop en schuttingdelen. Locatie: 2e Oostdijkweg 1 in Oostdijk. Datum ontvangst: 15 januari 2026.</meta:user-defined>
    <dc:language>nl</dc:language>
    <meta:user-defined meta:name="OVERHEIDop.locatietype/OVERHEIDop.gebiedsmarkering">Vlak</meta:user-defined>
    <meta:user-defined meta:name="DC.title">Ingediende aanvraag vergunning voor het vervangen van een taxushaag door klimop en schuttingdelen, 2e Oostdijkweg 1 in Oostdijk</meta:user-defined>
    <meta:user-defined meta:name="DCTERMS.W3CDTF/DCTERMS.available">2026-01-20</meta:user-defined>
    <meta:user-defined meta:name="DCTERMS.W3CDTF/OVERHEIDop.jaargang">2026</meta:user-defined>
    <meta:user-defined meta:name="OVERHEIDop.publicationIssue">23383</meta:user-defined>
    <meta:user-defined meta:name="OVERHEIDop.GmbID/DC.identifier">gmb-2026-23383</meta:user-defined>
    <meta:user-defined meta:name="OVERHEIDop.versieInformatie"/>
  </office:meta>
</office:document-meta>
</file>