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een buurtbarbecue op zaterdag 11 juli 2026 van 15:00 uur tot 23:00 uur op de Nachtegaallaan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2 mei 2026 een goedkeuring (met kenmerk 2123079 ) verleend voor het organiseren van een buurtbarbecue op zaterdag 11 juli 2026 van 15:00 uur tot 23:00 uur op de Nachtegaallaan in Hoevelak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382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2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2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123079</meta:user-defined>
    <dc:language>nl</dc:language>
    <meta:user-defined meta:name="OVERHEIDop.locatietype/OVERHEIDop.gebiedsmarkering">Weg</meta:user-defined>
    <meta:user-defined meta:name="DC.title">Melding voor het organiseren van een buurtbarbecue op zaterdag 11 juli 2026 van 15:00 uur tot 23:00 uur op de Nachtegaallaan te Hoevelaken</meta:user-defined>
    <meta:user-defined meta:name="DCTERMS.W3CDTF/DCTERMS.available">2026-05-19</meta:user-defined>
    <meta:user-defined meta:name="DCTERMS.W3CDTF/OVERHEIDop.jaargang">2026</meta:user-defined>
    <meta:user-defined meta:name="OVERHEIDop.publicationIssue">233828</meta:user-defined>
    <meta:user-defined meta:name="OVERHEIDop.GmbID/DC.identifier">gmb-2026-233828</meta:user-defined>
    <meta:user-defined meta:name="OVERHEIDop.versieInformatie"/>
  </office:meta>
</office:document-meta>
</file>