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de garagedeur door een gevelpui op de locatie Dokter de Ridderhof 2 te Hedel zaaknummer ODR260667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vervangen van de garagedeur door een gevelpui aan de Dokter de Ridderhof 2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mei 2026. De gemeente neemt daarover waarschijnlijk 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82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vervangen van de garagedeur door een gevelpui op de locatie Dokter de Ridderhof 2 te Hedel zaaknummer ODR2606670</meta:user-defined>
    <meta:user-defined meta:name="DCTERMS.W3CDTF/DCTERMS.available">2026-05-19</meta:user-defined>
    <meta:user-defined meta:name="DCTERMS.W3CDTF/OVERHEIDop.jaargang">2026</meta:user-defined>
    <meta:user-defined meta:name="OVERHEIDop.publicationIssue">233825</meta:user-defined>
    <meta:user-defined meta:name="OVERHEIDop.GmbID/DC.identifier">gmb-2026-233825</meta:user-defined>
    <meta:user-defined meta:name="OVERHEIDop.versieInformatie"/>
  </office:meta>
</office:document-meta>
</file>