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constructie aan Donckerstraat 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Donckerstraat 6, 6061EX te Posterholt / Roerdalen / ingekomen 7 mei 2026 / het herstellen van een constructi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382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2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stellen van een constructie aan Donckerstraat 6 te Posterhol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20</meta:user-defined>
    <meta:user-defined meta:name="OVERHEIDop.GmbID/DC.identifier">gmb-2026-233820</meta:user-defined>
    <meta:user-defined meta:name="OVERHEIDop.versieInformatie"/>
  </office:meta>
</office:document-meta>
</file>