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Campina Open Boerderijdag 2026, Kennemerstraatweg 432 in Heiloo, op 25 mei 2026, verzenddatum 15 mei 2026 (Z2026-00003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381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1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1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021</meta:user-defined>
    <meta:user-defined meta:name="DCTERMS.abstract">evenementenvergunning Campina Open Boerderijdagen 2026Kennemerstraatweg 432, 1851BL Heiloo, verzenddatum 13 mei 2026 (Z2026-00003021)</meta:user-defined>
    <dc:language>nl</dc:language>
    <meta:user-defined meta:name="OVERHEIDop.locatietype/OVERHEIDop.gebiedsmarkering">Punt</meta:user-defined>
    <meta:user-defined meta:name="DC.title">Gemeente Heiloo, verleende evenementenvergunning Campina Open Boerderijdag 2026, Kennemerstraatweg 432 in Heiloo, op 25 mei 2026, verzenddatum 15 mei 2026 (Z2026-00003021)</meta:user-defined>
    <meta:user-defined meta:name="DCTERMS.W3CDTF/DCTERMS.available">2026-05-19</meta:user-defined>
    <meta:user-defined meta:name="DCTERMS.W3CDTF/OVERHEIDop.jaargang">2026</meta:user-defined>
    <meta:user-defined meta:name="OVERHEIDop.publicationIssue">233816</meta:user-defined>
    <meta:user-defined meta:name="OVERHEIDop.GmbID/DC.identifier">gmb-2026-233816</meta:user-defined>
    <meta:user-defined meta:name="OVERHEIDop.versieInformatie"/>
  </office:meta>
</office:document-meta>
</file>