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Bende van Niekark op zaterdag 27 juni 2026 van 13.00 uur tot 00.00 uur aan het Plein in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3 mei 2026 een evenementenvergunning (met kenmerk 2068093) verleend voor het organiseren van de Bende van Niekark op zaterdag 27 juni 2026 van 13.00 uur tot 00.00 uur aan het Plein i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381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1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1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68093</meta:user-defined>
    <dc:language>nl</dc:language>
    <meta:user-defined meta:name="OVERHEIDop.locatietype/OVERHEIDop.gebiedsmarkering">Weg</meta:user-defined>
    <meta:user-defined meta:name="DC.title">Toestemming voor het organiseren van de Bende van Niekark op zaterdag 27 juni 2026 van 13.00 uur tot 00.00 uur aan het Plein in Nijkerk</meta:user-defined>
    <meta:user-defined meta:name="DCTERMS.W3CDTF/DCTERMS.available">2026-05-19</meta:user-defined>
    <meta:user-defined meta:name="DCTERMS.W3CDTF/OVERHEIDop.jaargang">2026</meta:user-defined>
    <meta:user-defined meta:name="OVERHEIDop.publicationIssue">233815</meta:user-defined>
    <meta:user-defined meta:name="OVERHEIDop.GmbID/DC.identifier">gmb-2026-233815</meta:user-defined>
    <meta:user-defined meta:name="OVERHEIDop.versieInformatie"/>
  </office:meta>
</office:document-meta>
</file>