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Koperslagerstraat 16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het opslaan van organische peroxiden in verpakking</text:p>
            <text:p text:style-name="common-al">Locatie:  Koperslagerstraat 16, 5405 BS Uden </text:p>
            <text:p text:style-name="common-al">DSO-kenmerk:  2025120300372</text:p>
            <text:p text:style-name="common-al">Zaaknummer:  Z/267699</text:p>
            <text:p text:style-name="common-al">Datum ontvangen:  3 dec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38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7699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Koperslagerstraat 16 Ud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81</meta:user-defined>
    <meta:user-defined meta:name="OVERHEIDop.GmbID/DC.identifier">gmb-2026-23381</meta:user-defined>
    <meta:user-defined meta:name="OVERHEIDop.versieInformatie"/>
  </office:meta>
</office:document-meta>
</file>