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verruimd terras bij NIELS Bistro &amp; Bar Nijkerk van 21 april tot en met 30 september 2026 aan de Oosterstraat 19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12 mei 2026 een ontheffing (met kenmerk 2129551 ) verleend voor een het plaatsen van een verruimd terras van 21 april 2026 tot en met 30 september 2026 bij NIELS Bistro &amp; Bar aan de Oosterstraat 19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Mevrouw T.T.E. de Jonge - Ruitenbee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80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80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129551</meta:user-defined>
    <dc:language>nl</dc:language>
    <meta:user-defined meta:name="OVERHEIDop.locatietype/OVERHEIDop.gebiedsmarkering">Adres</meta:user-defined>
    <meta:user-defined meta:name="DC.title">Toestemming voor het plaatsen van een verruimd terras bij NIELS Bistro &amp; Bar Nijkerk van 21 april tot en met 30 september 2026 aan de Oosterstraat 19 te Nijkerk</meta:user-defined>
    <meta:user-defined meta:name="DCTERMS.W3CDTF/DCTERMS.available">2026-05-19</meta:user-defined>
    <meta:user-defined meta:name="DCTERMS.W3CDTF/OVERHEIDop.jaargang">2026</meta:user-defined>
    <meta:user-defined meta:name="OVERHEIDop.publicationIssue">233807</meta:user-defined>
    <meta:user-defined meta:name="OVERHEIDop.GmbID/DC.identifier">gmb-2026-233807</meta:user-defined>
    <meta:user-defined meta:name="OVERHEIDop.versieInformatie"/>
  </office:meta>
</office:document-meta>
</file>