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bouwen van 10 woningen op de locatie Industrieweg 0 te Dreumel zaaknummer ODR2606824</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aanvraag voor een omgevingsvergunning ontvangen. De vergunning is aangevraagd voor het bouwen van 10 woningen aan de Industrieweg 0 te Dreum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1 mei 2026. De gemeente neemt daarover waarschijnlijk 6 jul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33801</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801</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801</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het bouwen van 10 woningen op de locatie Industrieweg 0 te Dreumel zaaknummer ODR2606824</meta:user-defined>
    <meta:user-defined meta:name="DCTERMS.W3CDTF/DCTERMS.available">2026-05-19</meta:user-defined>
    <meta:user-defined meta:name="DCTERMS.W3CDTF/OVERHEIDop.jaargang">2026</meta:user-defined>
    <meta:user-defined meta:name="OVERHEIDop.publicationIssue">233801</meta:user-defined>
    <meta:user-defined meta:name="OVERHEIDop.GmbID/DC.identifier">gmb-2026-233801</meta:user-defined>
    <meta:user-defined meta:name="OVERHEIDop.versieInformatie"/>
  </office:meta>
</office:document-meta>
</file>