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ing van het hoofdgebouw en het realiseren van een recreatieappartement op de locatie Koningstraat 13  te Zandvoort, ingekomen 25 december 2025, DSO nummer 2025122500055, zaaknummer ODIJ-Z-25-1739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uitbreiding van het hoofdgebouw en het realiseren van een recreatieappartement op de locatie Koning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3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uitbreiding van het hoofdgebouw en het realiseren van een recreatieappartement op de locatie Koningstraat 13  te Zandvoort, ingekomen 25 december 2025, DSO nummer 2025122500055, zaaknummer ODIJ-Z-25-173974</meta:user-defined>
    <meta:user-defined meta:name="DCTERMS.W3CDTF/DCTERMS.available">2026-01-02</meta:user-defined>
    <meta:user-defined meta:name="DCTERMS.W3CDTF/OVERHEIDop.jaargang">2026</meta:user-defined>
    <meta:user-defined meta:name="OVERHEIDop.publicationIssue">2338</meta:user-defined>
    <meta:user-defined meta:name="OVERHEIDop.GmbID/DC.identifier">gmb-2026-2338</meta:user-defined>
    <meta:user-defined meta:name="OVERHEIDop.versieInformatie"/>
  </office:meta>
</office:document-meta>
</file>