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en aan de Nijkerkse Sportclub op zaterdag 11 juli 2026 van 15:00 uur tot 00:00 uu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12 mei 2026 een ontheffing (met kenmerk 2117848 verleend aan de Nijkerkse Sportclub van de vaste schenktijden in verband met het voetbaltoernooi NijSoCo op zaterdag 11 juli 2026 van 15:00 uur tot 00:00 uur voor het verstrekken van zwakalcoholhoudende dran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7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117848</meta:user-defined>
    <dc:language>nl</dc:language>
    <meta:user-defined meta:name="OVERHEIDop.locatietype/OVERHEIDop.gebiedsmarkering">Adres</meta:user-defined>
    <meta:user-defined meta:name="DC.title">Toestemming voor het verstrekken van zwakalcoholhoudende dranken aan de Nijkerkse Sportclub op zaterdag 11 juli 2026 van 15:00 uur tot 00:00 uur te Nijkerk</meta:user-defined>
    <meta:user-defined meta:name="DCTERMS.W3CDTF/DCTERMS.available">2026-05-19</meta:user-defined>
    <meta:user-defined meta:name="DCTERMS.W3CDTF/OVERHEIDop.jaargang">2026</meta:user-defined>
    <meta:user-defined meta:name="OVERHEIDop.publicationIssue">233798</meta:user-defined>
    <meta:user-defined meta:name="OVERHEIDop.GmbID/DC.identifier">gmb-2026-233798</meta:user-defined>
    <meta:user-defined meta:name="OVERHEIDop.versieInformatie"/>
  </office:meta>
</office:document-meta>
</file>