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wijzigen van de bestaande vergunning op de locatie Beemstraat 84 te Gameren zaaknummer ODR2606980</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wijzigen van de bestaande vergunning aan de Beemstraat 84 te Gam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3 mei 2026. De gemeente neemt daarover waarschijnlijk 8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379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9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9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wijzigen van de bestaande vergunning op de locatie Beemstraat 84 te Gameren zaaknummer ODR2606980</meta:user-defined>
    <meta:user-defined meta:name="DCTERMS.W3CDTF/DCTERMS.available">2026-05-19</meta:user-defined>
    <meta:user-defined meta:name="DCTERMS.W3CDTF/OVERHEIDop.jaargang">2026</meta:user-defined>
    <meta:user-defined meta:name="OVERHEIDop.publicationIssue">233793</meta:user-defined>
    <meta:user-defined meta:name="OVERHEIDop.GmbID/DC.identifier">gmb-2026-233793</meta:user-defined>
    <meta:user-defined meta:name="OVERHEIDop.versieInformatie"/>
  </office:meta>
</office:document-meta>
</file>