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van de woning op de locatie Wordenseweg 34 te Velddriel zaaknummer ODR260692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van de woning aan de Wordenseweg 34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ei 2026. De gemeente neemt daarover waarschijnlijk 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78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van de woning op de locatie Wordenseweg 34 te Velddriel zaaknummer ODR2606924</meta:user-defined>
    <meta:user-defined meta:name="DCTERMS.W3CDTF/DCTERMS.available">2026-05-19</meta:user-defined>
    <meta:user-defined meta:name="DCTERMS.W3CDTF/OVERHEIDop.jaargang">2026</meta:user-defined>
    <meta:user-defined meta:name="OVERHEIDop.publicationIssue">233789</meta:user-defined>
    <meta:user-defined meta:name="OVERHEIDop.GmbID/DC.identifier">gmb-2026-233789</meta:user-defined>
    <meta:user-defined meta:name="OVERHEIDop.versieInformatie"/>
  </office:meta>
</office:document-meta>
</file>