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Quarle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Quarlesstraat 2B en 2C door het maken van een dakopbouw met dakterras en het wijzigen van de indeling op de 1e verdieping</text:p>
            <text:p text:style-name="common-al"/>
            <text:p text:style-name="common-al">Ons kenmerk: 2023065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Quarlesstraat 2 </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8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534/9065630</meta:user-defined>
    <meta:user-defined meta:name="DCTERMS.abstract">Het vergroten van de woningen Quarlesstraat 2B en 2C door het maken van een dakopbouw met dakterras en het wijzigen van de indeling op de 1e verdieping</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Quarlesstraat 2  te Den Haag</meta:user-defined>
    <meta:user-defined meta:name="DCTERMS.W3CDTF/DCTERMS.available">2026-05-19</meta:user-defined>
    <meta:user-defined meta:name="DCTERMS.W3CDTF/OVERHEIDop.jaargang">2026</meta:user-defined>
    <meta:user-defined meta:name="OVERHEIDop.publicationIssue">233788</meta:user-defined>
    <meta:user-defined meta:name="OVERHEIDop.GmbID/DC.identifier">gmb-2026-233788</meta:user-defined>
    <meta:user-defined meta:name="OVERHEIDop.versieInformatie"/>
  </office:meta>
</office:document-meta>
</file>