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bestaande fiets- en voetgangersbrug op de locatie Oosterbrug 0 te Culemborg zaaknummer ODR260695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vangen van de bestaande fiets- en voetgangersbrug aan de Oosterbrug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ei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vangen van de bestaande fiets- en voetgangersbrug op de locatie Oosterbrug 0 te Culemborg zaaknummer ODR2606958</meta:user-defined>
    <meta:user-defined meta:name="DCTERMS.W3CDTF/DCTERMS.available">2026-05-19</meta:user-defined>
    <meta:user-defined meta:name="DCTERMS.W3CDTF/OVERHEIDop.jaargang">2026</meta:user-defined>
    <meta:user-defined meta:name="OVERHEIDop.publicationIssue">233786</meta:user-defined>
    <meta:user-defined meta:name="OVERHEIDop.GmbID/DC.identifier">gmb-2026-233786</meta:user-defined>
    <meta:user-defined meta:name="OVERHEIDop.versieInformatie"/>
  </office:meta>
</office:document-meta>
</file>