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de exploitatie in de Grote Barbara op de locatie Grote Kerkstraat 4 te Culemborg zaaknummer ODR2606982</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aanvraag voor een omgevingsvergunning ontvangen. De vergunning is aangevraagd voor de exploitatie in de Grote Barbara aan de Grote Kerkstraat 4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4 mei 2026. De gemeente neemt daarover waarschijnlijk 9 jul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33783</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783</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783</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de exploitatie in de Grote Barbara op de locatie Grote Kerkstraat 4 te Culemborg zaaknummer ODR2606982</meta:user-defined>
    <meta:user-defined meta:name="DCTERMS.W3CDTF/DCTERMS.available">2026-05-19</meta:user-defined>
    <meta:user-defined meta:name="DCTERMS.W3CDTF/OVERHEIDop.jaargang">2026</meta:user-defined>
    <meta:user-defined meta:name="OVERHEIDop.publicationIssue">233783</meta:user-defined>
    <meta:user-defined meta:name="OVERHEIDop.GmbID/DC.identifier">gmb-2026-233783</meta:user-defined>
    <meta:user-defined meta:name="OVERHEIDop.versieInformatie"/>
  </office:meta>
</office:document-meta>
</file>