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aronie 86, 2404X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de gemeente Alphen aan den Rijn een melding ontvangen ter plaatse van de Baronie 86, 2404XH Alphen aan den Rijn.</text:p>
            <text:p text:style-name="common-al">Het gaat om het vervangen van (koel)installaties van de supermarkt.</text:p>
            <text:p text:style-name="common-al">De melding heeft kenmerk 2026-0001224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37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224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aronie 86, 2404XH Alphen aan den Rij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80</meta:user-defined>
    <meta:user-defined meta:name="OVERHEIDop.GmbID/DC.identifier">gmb-2026-233780</meta:user-defined>
    <meta:user-defined meta:name="OVERHEIDop.versieInformatie"/>
  </office:meta>
</office:document-meta>
</file>