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tijdelijke woonvoorziening op het adres Hazelaarstraat 46, 4715 PV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tijdelijke woonvoorziening op het adres Hazelaarstraat 46, 4715 PV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3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76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Omgevingsvergunning verleend, regulier, het plaatsen van een tijdelijke woonvoorziening op het adres Hazelaarstraat 46, 4715 PV Rucphen</meta:user-defined>
    <meta:user-defined meta:name="DCTERMS.W3CDTF/DCTERMS.available">2026-01-21</meta:user-defined>
    <meta:user-defined meta:name="DCTERMS.W3CDTF/OVERHEIDop.jaargang">2026</meta:user-defined>
    <meta:user-defined meta:name="OVERHEIDop.publicationIssue">23378</meta:user-defined>
    <meta:user-defined meta:name="OVERHEIDop.GmbID/DC.identifier">gmb-2026-23378</meta:user-defined>
    <meta:user-defined meta:name="OVERHEIDop.versieInformatie"/>
  </office:meta>
</office:document-meta>
</file>