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2 dakramen aan de achterzijde van de woning op de locatie Hoge Hofstraat 2 te Dodewaard zaaknummer ODR260699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2 dakramen aan de achterzijde van de woning aan de Hoge Hofstraat 2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mei 2026. De gemeente neemt daarover waarschijnlijk 9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377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7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7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2 dakramen aan de achterzijde van de woning op de locatie Hoge Hofstraat 2 te Dodewaard zaaknummer ODR2606994</meta:user-defined>
    <meta:user-defined meta:name="DCTERMS.W3CDTF/DCTERMS.available">2026-05-19</meta:user-defined>
    <meta:user-defined meta:name="DCTERMS.W3CDTF/OVERHEIDop.jaargang">2026</meta:user-defined>
    <meta:user-defined meta:name="OVERHEIDop.publicationIssue">233778</meta:user-defined>
    <meta:user-defined meta:name="OVERHEIDop.GmbID/DC.identifier">gmb-2026-233778</meta:user-defined>
    <meta:user-defined meta:name="OVERHEIDop.versieInformatie"/>
  </office:meta>
</office:document-meta>
</file>