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de agrarische bedrijfswoning op de locatie Kooiheuvelweg 4 te Velddriel zaaknummer ODR2515025</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wijzigen van het gebruik van de agrarische bedrijfswoning aan de Kooiheuvelweg 4 te Veld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 juni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
            <text:p text:style-name="common-al">U kunt ook digitaal bezwaar maken via <text:a xlink:href="https://www.maasdriel.nl/inwoner-en-ondernemer/contact/bezwaar-indienen" xlink:type="simple">www.maasdri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377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7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7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het gebruik van de agrarische bedrijfswoning op de locatie Kooiheuvelweg 4 te Velddriel zaaknummer ODR2515025</meta:user-defined>
    <meta:user-defined meta:name="DCTERMS.W3CDTF/DCTERMS.available">2026-05-19</meta:user-defined>
    <meta:user-defined meta:name="DCTERMS.W3CDTF/OVERHEIDop.jaargang">2026</meta:user-defined>
    <meta:user-defined meta:name="OVERHEIDop.publicationIssue">233773</meta:user-defined>
    <meta:user-defined meta:name="OVERHEIDop.GmbID/DC.identifier">gmb-2026-233773</meta:user-defined>
    <meta:user-defined meta:name="OVERHEIDop.versieInformatie"/>
  </office:meta>
</office:document-meta>
</file>