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 Koningsweg, tussen nummer 171 en 173 in Utrecht, GU-Z2026-005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65</text:p>
            <text:p text:style-name="common-al">Toelichting: het bouwen van een woning</text:p>
            <text:p text:style-name="common-al">Datum ontvangst aanvraag: 13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377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7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GU-Z2026-0055465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 Koningsweg, tussen nummer 171 en 173 in Utrecht, GU-Z2026-0055465</meta:user-defined>
    <meta:user-defined meta:name="OVERHEIDop.datumEindeReactietermijn">2026-07-08</meta:user-defined>
    <meta:user-defined meta:name="OVERHEIDop.terinzageleggingBG">https://jeleefomgeving.nl/inzien/002220647/9813ccfc-3283-48f8-827a-25465566f34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72</meta:user-defined>
    <meta:user-defined meta:name="OVERHEIDop.GmbID/DC.identifier">gmb-2026-233772</meta:user-defined>
    <meta:user-defined meta:name="OVERHEIDop.versieInformatie"/>
  </office:meta>
</office:document-meta>
</file>