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6 00:00 hebben wij een aanvraag ontvangen voor het houden van een evenement (Triathlon Holten 3 en 4 juli 2026) op het adres Domelaarsweg 3 7475RR Markelo. Deze aanvraag staat ingeschreven onder zaaknummer 00001079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7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9748</meta:user-defined>
    <meta:user-defined meta:name="DCTERMS.abstract">het houden van een evenement (Triathlon Holten 3 en 4 juli 2026)</meta:user-defined>
    <dc:language>nl</dc:language>
    <meta:user-defined meta:name="OVERHEIDop.locatietype/OVERHEIDop.gebiedsmarkering">Punt</meta:user-defined>
    <meta:user-defined meta:name="DC.title">Op 25-02-2026 00:00 hebben wij een aanvraag ontvangen voor het houden van een evenement (Triathlon Holten 3 en 4 juli 2026) op het adres Domelaarsweg 3 7475RR Markelo. Deze aanvraag staat ingeschreven onder zaaknummer 00001079748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71</meta:user-defined>
    <meta:user-defined meta:name="OVERHEIDop.GmbID/DC.identifier">gmb-2026-233771</meta:user-defined>
    <meta:user-defined meta:name="OVERHEIDop.versieInformatie"/>
  </office:meta>
</office:document-meta>
</file>