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Vasco da Gamalaan 13, 3526ER Utrecht, GU-Z2026-0055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86</text:p>
            <text:p text:style-name="common-al">Toelichting: het aanbrengen van gevelreclame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6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6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518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Vasco da Gamalaan 13, 3526ER Utrecht, GU-Z2026-0055186</meta:user-defined>
    <meta:user-defined meta:name="OVERHEIDop.datumEindeReactietermijn">2026-07-06</meta:user-defined>
    <meta:user-defined meta:name="OVERHEIDop.terinzageleggingBG">https://jeleefomgeving.nl/inzien/002220647/b672bc77-07c8-4d35-ba4e-3a791e3392b8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64</meta:user-defined>
    <meta:user-defined meta:name="OVERHEIDop.GmbID/DC.identifier">gmb-2026-233764</meta:user-defined>
    <meta:user-defined meta:name="OVERHEIDop.versieInformatie"/>
  </office:meta>
</office:document-meta>
</file>