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meinenhof 67, 6916MK Tolkamer het realiseren van een uit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6 een besluit genomen op de aanvraag met zaaknummer Z2025-00003071 voor een omgevingsvergunning op locatie Domeinenhof 67, 6916MK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febr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37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71</meta:user-defined>
    <dc:language>nl</dc:language>
    <meta:user-defined meta:name="OVERHEIDop.locatietype/OVERHEIDop.gebiedsmarkering">Vlak</meta:user-defined>
    <meta:user-defined meta:name="DC.title">Kennisgeving besluit op aanvraag omgevingsvergunning Domeinenhof 67, 6916MK Tolkamer het realiseren van een uitbouw aan de zijkant van de won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76</meta:user-defined>
    <meta:user-defined meta:name="OVERHEIDop.GmbID/DC.identifier">gmb-2026-23376</meta:user-defined>
    <meta:user-defined meta:name="OVERHEIDop.versieInformatie"/>
  </office:meta>
</office:document-meta>
</file>