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lengen overkapping oprit, Bourgondië 43, 6343D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verlengen van de overkapping van de oprit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Bourgondië 43, 6343DC Klimmen</text:p>
            <text:p text:style-name="common-al">Dossiernummer: Z2026-0000001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6 januar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37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5</meta:user-defined>
    <meta:user-defined meta:name="DCTERMS.abstract">Betreft: Aanvraag op locatie Bourgondië 43, 6343DC Klimmen</meta:user-defined>
    <dc:language>nl</dc:language>
    <meta:user-defined meta:name="OVERHEIDop.locatietype/OVERHEIDop.gebiedsmarkering">Vlak</meta:user-defined>
    <meta:user-defined meta:name="DC.title">Aanvraag omgevingsvergunning voor verlengen overkapping oprit, Bourgondië 43, 6343DC Klimm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75</meta:user-defined>
    <meta:user-defined meta:name="OVERHEIDop.GmbID/DC.identifier">gmb-2026-23375</meta:user-defined>
    <meta:user-defined meta:name="OVERHEIDop.versieInformatie"/>
  </office:meta>
</office:document-meta>
</file>