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mmerstage show 3 op 1 juli 2026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mmerstage show 3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16:00-00:00 uur | Muziek 16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ummerstage show 3 op 1 juli 2026 op het Evenemententerrein aan Stadspark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49</meta:user-defined>
    <meta:user-defined meta:name="OVERHEIDop.GmbID/DC.identifier">gmb-2026-233749</meta:user-defined>
    <meta:user-defined meta:name="OVERHEIDop.versieInformatie"/>
  </office:meta>
</office:document-meta>
</file>