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vierdaagse Borgmanschool van 9 juni 2026 t/m 12 juni 2026 met de routes langs het centrum, Plantsoenbuurt, Oosterpark en Oosterpoort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vierdaagse Borgmanschool</text:p>
                  </table:table-cell>
                  <table:table-cell table:style-name="entry" table:number-rows-spanned="1" table:number-columns-spanned="1">
                    <text:p text:style-name="table_al">7-5-2026</text:p>
                  </table:table-cell>
                  <table:table-cell table:style-name="entry" table:number-rows-spanned="1" table:number-columns-spanned="1">
                    <text:p text:style-name="table_al">9-6-2026 t/m 12-6-2026</text:p>
                  </table:table-cell>
                  <table:table-cell table:style-name="entry" table:number-rows-spanned="1" table:number-columns-spanned="1">
                    <text:p text:style-name="table_al">17:30-19:3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Routes langs centrum, Plantsoenbuurt, Oosterpark en Oosterpoort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73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3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3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ijk</meta:user-defined>
    <meta:user-defined meta:name="DC.title">Toestemming voor de Avondvierdaagse Borgmanschool van 9 juni 2026 t/m 12 juni 2026 met de routes langs het centrum, Plantsoenbuurt, Oosterpark en Oosterpoort te Gronin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38</meta:user-defined>
    <meta:user-defined meta:name="OVERHEIDop.GmbID/DC.identifier">gmb-2026-233738</meta:user-defined>
    <meta:user-defined meta:name="OVERHEIDop.versieInformatie"/>
  </office:meta>
</office:document-meta>
</file>