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leggen van maatwerkvoorschriften voor het opslaan van gevaarlijke stoffen in verpakking op de locatie Westdijk 50 te Heinenoord zaaknummer 9003601707</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omgevingsvergunning verleend. De gemeente geeft hiermee toestemming voor het opleggen van maatwerkvoorschriften voor het opslaan van gevaarlijke stoffen in verpakking op de locatie Westdijk 50 te Heinenoord.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aan te leggen of om een milieubelastende activiteit uit te voeren. Met dit bericht laat gemeente u weten dat er misschien iets verandert in uw omgeving. U kunt nu reageren als u het hier niet mee eens bent.</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373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3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73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leggen van maatwerkvoorschriften voor het opslaan van gevaarlijke stoffen in verpakking op de locatie Westdijk 50 te Heinenoord zaaknummer 9003601707</meta:user-defined>
    <meta:user-defined meta:name="DCTERMS.W3CDTF/DCTERMS.available">2026-05-19</meta:user-defined>
    <meta:user-defined meta:name="DCTERMS.W3CDTF/OVERHEIDop.jaargang">2026</meta:user-defined>
    <meta:user-defined meta:name="OVERHEIDop.publicationIssue">233735</meta:user-defined>
    <meta:user-defined meta:name="OVERHEIDop.GmbID/DC.identifier">gmb-2026-233735</meta:user-defined>
    <meta:user-defined meta:name="OVERHEIDop.versieInformatie"/>
  </office:meta>
</office:document-meta>
</file>