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en keet voor de woning van 15-05 t/m 9-10-26, Iepenrodelaan 24-HS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ei 2026 een aanvraag voor een omgevingsvergunning ontvangen. De vergunning is aangevraagd voor het plaatsen van een puincontainer en keet voor de woning van 15-05 t/m 9-10-26 op locatie Iepenrodelaan 24-HS, 1181A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7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78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73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88</meta:user-defined>
    <meta:user-defined meta:name="DCTERMS.abstract">Betreft: aanvraag op locatie Iepenrodelaan 24-HS, 1181AK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en keet voor de woning van 15-05 t/m 9-10-26, Iepenrodelaan 24-HS, 1181AK Amstel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33</meta:user-defined>
    <meta:user-defined meta:name="OVERHEIDop.GmbID/DC.identifier">gmb-2026-233733</meta:user-defined>
    <meta:user-defined meta:name="OVERHEIDop.versieInformatie"/>
  </office:meta>
</office:document-meta>
</file>