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onder-splitsen van 1 appartementsrecht in 2 appartementsrechten, Van Musschenbroekstraat 36 en 36A, 3514XL Utrecht, GU-Z2026-004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Musschenbroekstraat 36 en 36A, 3514XL Utrecht</text:p>
            <text:p text:style-name="common-al">GU-Z2026-0046163</text:p>
            <text:p text:style-name="common-al">het kadastraal onder-splitsen van 1 appartementsrecht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163</meta:user-defined>
    <meta:user-defined meta:name="DCTERMS.abstract">Verleende vergunning voor het kadastraal onder-splitsen van 1 appartementsrecht in 2 appartementsrechten, Van Musschenbroekstraat 36 en 36A, 3514XL Utrecht, GU-Z2026-00461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onder-splitsen van 1 appartementsrecht in 2 appartementsrechten, Van Musschenbroekstraat 36 en 36A, 3514XL Utrecht, GU-Z2026-0046163</meta:user-defined>
    <meta:user-defined meta:name="OVERHEIDop.datumEindeReactietermijn">2026-06-26</meta:user-defined>
    <meta:user-defined meta:name="OVERHEIDop.terinzageleggingBG">https://jeleefomgeving.nl/inzien/002220647/a6d4383e-6864-4227-81aa-e74e966a831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32</meta:user-defined>
    <meta:user-defined meta:name="OVERHEIDop.GmbID/DC.identifier">gmb-2026-233732</meta:user-defined>
    <meta:user-defined meta:name="OVERHEIDop.versieInformatie"/>
  </office:meta>
</office:document-meta>
</file>