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userstraat 23 108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verse wijzigingen ten opzichte van de verleende vergunning verbouw van een vrijstaande woning</text:p>
            <text:p text:style-name="common-al">Zaakadres: De Cuserstraat 23 1081CK Amsterdam</text:p>
            <text:p text:style-name="common-al">Datum ontvangst: 11-12-2025</text:p>
            <text:p text:style-name="common-al">Zaaknummer: Z2025-053056</text:p>
            <text:p text:style-name="common-al">DSO-nummer: 2025121101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7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56</meta:user-defined>
    <meta:user-defined meta:name="DCTERMS.abstract">diverse wijzigingen ten opzichte van de verleende vergunning verbouw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userstraat 23 1081CK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73</meta:user-defined>
    <meta:user-defined meta:name="OVERHEIDop.GmbID/DC.identifier">gmb-2026-23373</meta:user-defined>
    <meta:user-defined meta:name="OVERHEIDop.versieInformatie"/>
  </office:meta>
</office:document-meta>
</file>