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op de locatie Rozenhofstraat 7, 7439AB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26</text:p>
            <text:p text:style-name="common-al">Kenmerk: Z2026-000008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72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2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2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85</meta:user-defined>
    <meta:user-defined meta:name="DCTERMS.abstract">Rozenhofstraat 7, 7439AB Steenenkamer</meta:user-defined>
    <dc:language>nl</dc:language>
    <meta:user-defined meta:name="OVERHEIDop.locatietype/OVERHEIDop.gebiedsmarkering">Vlak</meta:user-defined>
    <meta:user-defined meta:name="DC.title">Aanvraag omgevingsvergunning voor het verbouwen van de woning op de locatie Rozenhofstraat 7, 7439AB Steenenkame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26</meta:user-defined>
    <meta:user-defined meta:name="OVERHEIDop.GmbID/DC.identifier">gmb-2026-233726</meta:user-defined>
    <meta:user-defined meta:name="OVERHEIDop.versieInformatie"/>
  </office:meta>
</office:document-meta>
</file>