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Rijnlaan 27 en 27A, 3522BB Utrecht, GU-Z2026-004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ijnlaan 27 en 27A, 3522BB Utrecht</text:p>
            <text:p text:style-name="common-al">GU-Z2026-0046268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268</meta:user-defined>
    <meta:user-defined meta:name="DCTERMS.abstract">Verleende vergunning voor het kadastraal splitsen van een gebouw in 2 appartementsrechten, Rijnlaan 27 en 27A, 3522BB Utrecht, GU-Z2026-0046268</meta:user-defined>
    <dc:language>nl</dc:language>
    <meta:user-defined meta:name="OVERHEIDop.locatietype/OVERHEIDop.gebiedsmarkering">Punt</meta:user-defined>
    <meta:user-defined meta:name="DC.title">Verleende vergunning voor het kadastraal splitsen van een gebouw in 2 appartementsrechten, Rijnlaan 27 en 27A, 3522BB Utrecht, GU-Z2026-0046268</meta:user-defined>
    <meta:user-defined meta:name="OVERHEIDop.datumEindeReactietermijn">2026-06-26</meta:user-defined>
    <meta:user-defined meta:name="OVERHEIDop.terinzageleggingBG">https://jeleefomgeving.nl/inzien/002220647/f715ce4f-ca5e-4004-956e-58e282c6b1b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3</meta:user-defined>
    <meta:user-defined meta:name="OVERHEIDop.GmbID/DC.identifier">gmb-2026-233723</meta:user-defined>
    <meta:user-defined meta:name="OVERHEIDop.versieInformatie"/>
  </office:meta>
</office:document-meta>
</file>