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Starbucks - Stationsplein 5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Wijziging beheerder exploitatievergunning (Stationsplein 5 6512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08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4-04-2026</text:p>
            <text:p text:style-name="common-al">
            <text:span text:style-name="nadrukvet">Definitieve beschikking verzonden: </text:span>13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4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084/63658847-761a-43e3-a514-9ca3f9ce2e05.pdf" xlink:type="simple">https://besluitenapv.nijmegen.nl/ZD2600050084/63658847-761a-43e3-a514-9ca3f9ce2e05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71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Starbucks - Stationsplein 5 A te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18</meta:user-defined>
    <meta:user-defined meta:name="OVERHEIDop.GmbID/DC.identifier">gmb-2026-233718</meta:user-defined>
    <meta:user-defined meta:name="OVERHEIDop.versieInformatie"/>
  </office:meta>
</office:document-meta>
</file>