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Billitonkade 22, en 22BS 3531TG Utrecht, Billitonstraat 28, 3531HJ Utrecht, GU-Z2026-004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litonkade 22, en 22BS 3531TG Utrecht, Billitonstraat 28, 3531HJ Utrecht</text:p>
            <text:p text:style-name="common-al">GU-Z2026-0045661</text:p>
            <text:p text:style-name="common-al">het kadastraal splitsen van een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1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661</meta:user-defined>
    <meta:user-defined meta:name="DCTERMS.abstract">Verleende vergunning voor het kadastraal splitsen van een gebouw in drie appartementsrechten, Billitonkade 22, en 22BS 3531TG Utrecht, Billitonstraat 28, 3531HJ Utrecht, GU-Z2026-00456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Billitonkade 22, en 22BS 3531TG Utrecht, Billitonstraat 28, 3531HJ Utrecht, GU-Z2026-0045661</meta:user-defined>
    <meta:user-defined meta:name="OVERHEIDop.datumEindeReactietermijn">2026-06-26</meta:user-defined>
    <meta:user-defined meta:name="OVERHEIDop.terinzageleggingBG">https://jeleefomgeving.nl/inzien/002220647/385ce6eb-0227-46a7-a88f-0b561d781d59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17</meta:user-defined>
    <meta:user-defined meta:name="OVERHEIDop.GmbID/DC.identifier">gmb-2026-233717</meta:user-defined>
    <meta:user-defined meta:name="OVERHEIDop.versieInformatie"/>
  </office:meta>
</office:document-meta>
</file>