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27 juni 2026, tijdens het Music &amp; Poetry Festival Compo Boppo - Truus Mas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6</text:p>
            <text:p text:style-name="common-al">
            <text:span text:style-name="nadrukvet">Omschrijving: </text:span>Ontheffing art.35 Alcoholwet (Truus Mas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908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4-03-2026</text:p>
            <text:p text:style-name="common-al">
            <text:span text:style-name="nadrukvet">Definitieve beschikking verzonden: </text:span>13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ei 2026 tot en met 24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9087/afb57f69-015e-49af-bcf3-913a9a4ff7db.pdf" xlink:type="simple">https://besluitenapv.nijmegen.nl/ZD2600029087/afb57f69-015e-49af-bcf3-913a9a4ff7db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713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1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13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27 juni 2026, tijdens het Music &amp; Poetry Festival Compo Boppo - Truus Mastpark te Nijmeg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13</meta:user-defined>
    <meta:user-defined meta:name="OVERHEIDop.GmbID/DC.identifier">gmb-2026-233713</meta:user-defined>
    <meta:user-defined meta:name="OVERHEIDop.versieInformatie"/>
  </office:meta>
</office:document-meta>
</file>