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kadastraal splitsen v.e. gebouw in 7 appartementsrechten, Lucasbolwerk 18, 18A, 18B, 18C, 18D, 18E, 18F, 3512EH Utrecht, GU-Z2026-004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ucasbolwerk 18, 18A, 18B, 18C, 18D, 18E, 18F, 3512EH Utrecht</text:p>
            <text:p text:style-name="common-al">GU-Z2026-0044952</text:p>
            <text:p text:style-name="common-al">het kadastraal splitsen v.e. gebouw in 7 appartementsrecht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71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4952</meta:user-defined>
    <meta:user-defined meta:name="DCTERMS.abstract">Geweigerde vergunning voor het kadastraal splitsen v.e. gebouw in 7 appartementsrechten, Lucasbolwerk 18, 18A, 18B, 18C, 18D, 18E, 18F, 3512EH Utrecht, GU-Z2026-00449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vergunning voor het kadastraal splitsen v.e. gebouw in 7 appartementsrechten, Lucasbolwerk 18, 18A, 18B, 18C, 18D, 18E, 18F, 3512EH Utrecht, GU-Z2026-0044952</meta:user-defined>
    <meta:user-defined meta:name="OVERHEIDop.datumEindeReactietermijn">2026-06-26</meta:user-defined>
    <meta:user-defined meta:name="OVERHEIDop.terinzageleggingBG">https://jeleefomgeving.nl/inzien/002220647/7e47baba-380e-4b32-be32-b9620f7d867b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11</meta:user-defined>
    <meta:user-defined meta:name="OVERHEIDop.GmbID/DC.identifier">gmb-2026-233711</meta:user-defined>
    <meta:user-defined meta:name="OVERHEIDop.versieInformatie"/>
  </office:meta>
</office:document-meta>
</file>